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Результаты голосования: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5.987cm" svg:height="8.981cm" svg:x="6.112cm" svg:y="5.32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19.706cm" svg:height="13.968cm" svg:x="3cm" svg:y="4.43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6T21:14:57.384342889</meta:creation-date>
    <dc:date>2015-09-16T21:23:20.887844779</dc:date>
    <meta:editing-duration>P0D</meta:editing-duration>
    <meta:editing-cycles>1</meta:editing-cycles>
    <meta:generator>LibreOffice/4.2.8.2$Linux_X86_64 LibreOffice_project/420m0$Build-2</meta:generator>
    <meta:document-statistic meta:object-count="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8cm" svg:height="8.982cm" xlink:href="." xlink:type="simple" chart:class="chart:circle" chart:style-name="ch1">
        <chart:plot-area chart:style-name="ch2" chart:data-source-has-labels="both" svg:x="0.319cm" svg:y="0.179cm" svg:width="15.35cm" svg:height="8.624cm">
          <chartooo:coordinate-region svg:x="3.682cm" svg:y="0.179cm" svg:width="8.624cm" svg:height="8.62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5" chart:label-cell-address="local-table.$C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2" chart:values-cell-range-address="local-table.$D$2:.$D$5" chart:label-cell-address="local-table.$D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Вовденко Д. 47</text:p>
                <text:list>
                  <text:list-item>
                    <text:p>Вовденко Д.</text:p>
                  </text:list-item>
                  <text:list-item>
                    <text:p>47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Смолкина Л. 36</text:p>
                <text:list>
                  <text:list-item>
                    <text:p>Смолкина Л.</text:p>
                  </text:list-item>
                  <text:list-item>
                    <text:p>36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Алексеева В. 17</text:p>
                <text:list>
                  <text:list-item>
                    <text:p>Алексеева В.</text:p>
                  </text:list-item>
                  <text:list-item>
                    <text:p>17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Алексеева В.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22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28pt" fo:font-weight="bold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707cm" svg:height="13.969cm" xlink:href="." xlink:type="simple" chart:class="chart:circle" chart:style-name="ch1">
        <chart:legend chart:legend-position="end" svg:x="13.665cm" svg:y="5.322cm" style:legend-expansion="high" chart:style-name="ch2"/>
        <chart:plot-area chart:style-name="ch3" chart:data-source-has-labels="both" svg:x="0.394cm" svg:y="0.279cm" svg:width="12.877cm" svg:height="13.411cm">
          <chartooo:coordinate-region svg:x="0.394cm" svg:y="0.546cm" svg:width="12.877cm" svg:height="12.877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Вовденко Д.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Смолкина Л.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Алексеева В.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